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sserlaan 13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SXO-20182107 voor een ontheffing APV/bijzondere wetten voor het plaatsen van eenschaftkeet, chemisch toilet en opslagcontainertje op locatie parkeerplaatsen Asserlaa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4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sserlaan 13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70</meta:user-defined>
    <meta:user-defined meta:name="OVERHEIDop.GmbID/DC.identifier">gmb-2018-16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73.25 440221.76</meta:user-defined>
    <meta:user-defined meta:name="OVERHEIDop.versieInformatie"/>
  </office:meta>
</office:document-meta>
</file>