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geluidshinder A79 binnen gemeente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ontheffing geluidshinder ten behoeve van het vervangen van de asfaltconstructie is verleend:</text:p>
            <text:p text:style-name="common-al">21-09-2018 vanaf 21.00 uur tot 24-09-2018 06.00 uur (reservedatum 5 t/m 8 oktober 2018), A79 binnen gemeente Voerendaal aan Rasenberg-Reef-Ooms i.o.v. Rijkswaterstaat(verzonden 26-07-2018; zaak 47701).</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6646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6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6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heffing geluidshinder A79 binnen gemeente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6469</meta:user-defined>
    <meta:user-defined meta:name="OVERHEIDop.GmbID/DC.identifier">gmb-2018-166469</meta:user-defined>
    <meta:user-defined meta:name="OVERHEID.TaxonomieBeleidsagenda/OVERHEID.category">Verkeer | Organisatie en beleid</meta:user-defined>
    <meta:user-defined meta:name="OVERHEIDop.referentienummer">zaaknr. 47701</meta:user-defined>
    <meta:user-defined meta:name="DCTERMS.abstract">zaaknr. 47701</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meta:user-defined>
    <meta:user-defined meta:name="OVERHEIDop.woonplaats">Klimmen</meta:user-defined>
    <meta:user-defined meta:name="OVERHEIDop.straatnaam">Hekerbiltjens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88763 321559</meta:user-defined>
    <meta:user-defined meta:name="OVERHEIDop.versieInformatie"/>
  </office:meta>
</office:document-meta>
</file>