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8 september 2018 van 17.00 uur tot 24.00 uur, gedeelte van de Branding (Nollen Oos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juli 2018 is een vergunning verleend voor een buurtfeest op een gedeelte van de Branding (Nollen Oost) te Alkmaar op zaterdag 8 september 2018 van 17.00 uur tot 24.00 uu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46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6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6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8 september 2018 van 17.00 uur tot 24.00 uur, gedeelte van de Branding (Nollen Oos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68</meta:user-defined>
    <meta:user-defined meta:name="OVERHEIDop.GmbID/DC.identifier">gmb-2018-1664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G</meta:user-defined>
    <meta:user-defined meta:name="OVERHEIDop.woonplaats">Alkmaar</meta:user-defined>
    <meta:user-defined meta:name="OVERHEIDop.straatnaam">Brandin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95 518183</meta:user-defined>
    <meta:user-defined meta:name="OVERHEIDop.versieInformatie"/>
  </office:meta>
</office:document-meta>
</file>