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teurfotografen Club De Oud IJssel, expositie in arboretum van 1 t/m 9 september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Amateur Fotografen Club De Oude IJssel voor een foto expositie in het arboretum van Villa Ruimzicht aan de Ruimzichtlaan van 1 tot en met 9 september 2018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6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ateurfotografen Club De Oud IJssel, expositie in arboretum van 1 t/m 9 september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6465</meta:user-defined>
    <meta:user-defined meta:name="OVERHEIDop.GmbID/DC.identifier">gmb-2018-1664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5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2 443041</meta:user-defined>
    <meta:user-defined meta:name="OVERHEIDop.versieInformatie"/>
  </office:meta>
</office:document-meta>
</file>