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ambroek 24 in Baa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Bronckhorst een melding ontvangen voor het veranderen van de inrichting aan de Dambroek 24 in Baak. De melding is geregistreerd onder kenmerk SXO546744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46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6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6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Dambroek 24 in Baak,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62</meta:user-defined>
    <meta:user-defined meta:name="OVERHEIDop.GmbID/DC.identifier">gmb-2018-166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DV 2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4i5gkhhk8c_MeerBestandenUploaden_1|exb-2018-48007</meta:user-defined>
    <meta:user-defined meta:name="OVERHEIDop.externeBijlage">A4i5gkhhk8c_MeerBestandenUploaden_2|exb-2018-48008</meta:user-defined>
    <meta:user-defined meta:name="OVERHEIDop.externeBijlage">A4i5gkhhk8c_UP_IndelingInrichting_1|exb-2018-48009</meta:user-defined>
    <meta:user-defined meta:name="OVERHEIDop.externeBijlage">A4i5gkhhk8c_UP_Situatieschets_1|exb-2018-48010</meta:user-defined>
    <meta:user-defined meta:name="OVERHEIDop.externeBijlage">VDX-320-D-0-10V|exb-2018-48011</meta:user-defined>
    <meta:user-defined meta:name="OVERHEIDop.externeBijlage">beoordeling milieumelding|exb-2018-48012</meta:user-defined>
    <meta:user-defined meta:name="OVERHEID.EPSG28992/DC.spatial">212187.53 454142.46</meta:user-defined>
    <meta:user-defined meta:name="OVERHEIDop.versieInformatie"/>
  </office:meta>
</office:document-meta>
</file>