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entrum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18 heeft de gemeente een aanvraag ontvangen voor een evenementenvergunning voor te houden streekmarkt te Haastrecht op 15-09-2018 op locatie centrum Haastrecht. De aanvraag is geregistreerd onder zaaknummer SXO-2018215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645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45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45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centrum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454</meta:user-defined>
    <meta:user-defined meta:name="OVERHEIDop.GmbID/DC.identifier">gmb-2018-166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BP 1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996.08 446062.62</meta:user-defined>
    <meta:user-defined meta:name="OVERHEIDop.versieInformatie"/>
  </office:meta>
</office:document-meta>
</file>