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r. Gunning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juli 2018</text:p>
            <text:p text:style-name="common-al">Gelegenheid: kinder vakantie spelen Eerbeek</text:p>
            <text:p text:style-name="common-al">Activiteit: een week met activiteiten voor kinderen van 6-12 jaar</text:p>
            <text:p text:style-name="common-al">Datum: 13 augustus 2018 van 13.00 uur tot 16.00 uur, 14 augustus 2018 van 10.00 uur tot</text:p>
            <text:p text:style-name="common-al">16 uur, 15 augustus 2018 van 10.00 uur tot 24.00 uur, 16 augustus 2018 van 10.00 uur tot</text:p>
            <text:p text:style-name="common-al">16.00 uur en 17 augustus 2018 van 10.00 uur tot 21.30 uur</text:p>
            <text:p text:style-name="common-al">Locatie: grasveld Dr. Gunningstraat te Eerbeek</text:p>
            <text:p text:style-name="common-al">Verkeersmaatregelen: afsluiten Dr. Gunningstraat te Eerbeek</text:p>
            <text:p text:style-name="common-al">Zaaknummer: Z00230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4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r. Gunning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53</meta:user-defined>
    <meta:user-defined meta:name="OVERHEIDop.GmbID/DC.identifier">gmb-2018-166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J 4</meta:user-defined>
    <meta:user-defined meta:name="OVERHEIDop.woonplaats">Eerbeek</meta:user-defined>
    <meta:user-defined meta:name="OVERHEIDop.straatnaam">Dr. Gunning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98 457808</meta:user-defined>
    <meta:user-defined meta:name="OVERHEIDop.versieInformatie"/>
  </office:meta>
</office:document-meta>
</file>