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Jongemastraat 2 het uitvoeren van archeologisch onderz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Jongemastraat 2 OV20180655 het uitvoeren van archeologisch onderzoek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Jongemastraat 2 het uitvoeren van archeologisch 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52</meta:user-defined>
    <meta:user-defined meta:name="OVERHEIDop.GmbID/DC.identifier">gmb-2018-166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6 563899</meta:user-defined>
    <meta:user-defined meta:name="OVERHEIDop.versieInformatie"/>
  </office:meta>
</office:document-meta>
</file>