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hienderstein 8, te Brumm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juli 2018</text:p>
            <text:p text:style-name="common-al">Gelegenheid: kinder vakantie spelen Brummen </text:p>
            <text:p text:style-name="common-al">Activiteit: een week met activiteiten voor kinderen van 6-12 jaar</text:p>
            <text:p text:style-name="common-al">Datum: 13 augustus 2018 van 9.00 uur tot 16.30 uur, 14 t/m 16 augustus 2018 van 9.00 uur tot</text:p>
            <text:p text:style-name="common-al">17 uur, 17 augustus 2018 van 9.00 uur tot 24.00 uur en 18 augustus 2018 van 9.00 uur tot</text:p>
            <text:p text:style-name="common-al">16.00 uur.</text:p>
            <text:p text:style-name="common-al">Locatie: sportpark de Hazenberg, velden nabij Rhienderstein 8</text:p>
            <text:p text:style-name="common-al">Zaaknummer: Z00230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1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4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Rhienderstein 8,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48</meta:user-defined>
    <meta:user-defined meta:name="OVERHEIDop.GmbID/DC.identifier">gmb-2018-166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8</meta:user-defined>
    <meta:user-defined meta:name="OVERHEIDop.woonplaats">Brummen</meta:user-defined>
    <meta:user-defined meta:name="OVERHEIDop.straatnaam">Rhienderst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20 456705</meta:user-defined>
    <meta:user-defined meta:name="OVERHEIDop.versieInformatie"/>
  </office:meta>
</office:document-meta>
</file>