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oormalig winkelpand, Assendorperstraat 234 (zaaknummer 54605-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234 </text:span>
            <text:span text:style-name="nadrukvet">– </text:span>ontvangen 27 juli 2018 voor het verbouwen van een voormalig winkelpand tot 2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44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4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4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oormalig winkelpand, Assendorperstraat 234 (zaaknummer 54605-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46</meta:user-defined>
    <meta:user-defined meta:name="OVERHEIDop.GmbID/DC.identifier">gmb-2018-166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G 234</meta:user-defined>
    <meta:user-defined meta:name="OVERHEIDop.woonplaats">Zwolle</meta:user-defined>
    <meta:user-defined meta:name="OVERHEIDop.straatnaam">Assendorp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69 501780</meta:user-defined>
    <meta:user-defined meta:name="OVERHEIDop.versieInformatie"/>
  </office:meta>
</office:document-meta>
</file>