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2 in Vorden, het organiseren van de Medler LenteFair 2018, Onsteinseweg 2 in Vord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APV vergunning. De aanvraag is geregistreerd onder kenmerk SXO48793813. De aanvraag gaat over het organiseren van de Medler LenteFair 2018, Onsteinseweg 2 in Vorden aan de Onsteinseweg 2 in Vorden. De bezwaartermijn start op 25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4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nsteinseweg 2 in Vorden, het organiseren van de Medler LenteFair 2018, Onsteinseweg 2 i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44</meta:user-defined>
    <meta:user-defined meta:name="OVERHEIDop.GmbID/DC.identifier">gmb-2018-1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 publiceerbaar def|exb-2018-4416</meta:user-defined>
    <meta:user-defined meta:name="OVERHEIDop.externeBijlage">Plattegrond def|exb-2018-4417</meta:user-defined>
    <meta:user-defined meta:name="OVERHEIDop.externeBijlage">Besluit - publiceerbaar|exb-2018-4418</meta:user-defined>
    <meta:user-defined meta:name="OVERHEID.EPSG28992/DC.spatial">223463 457033</meta:user-defined>
    <meta:user-defined meta:name="OVERHEIDop.versieInformatie"/>
  </office:meta>
</office:document-meta>
</file>