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De Wielstraat 19 in Beusichem</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plaatsen van 1-zijdige nokverhoging aan de achtergevel van de woning, De Wielstraat 19, 4112 JT, in Beusichem (24-07-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643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3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3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laten,  De Wielstraat 19 in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38</meta:user-defined>
    <meta:user-defined meta:name="OVERHEIDop.GmbID/DC.identifier">gmb-2018-16643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357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meta:user-defined>
    <meta:user-defined meta:name="OVERHEIDop.woonplaats">Beusichem</meta:user-defined>
    <meta:user-defined meta:name="OVERHEIDop.straatnaam">De Wiel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740 440251</meta:user-defined>
    <meta:user-defined meta:name="OVERHEIDop.versieInformatie"/>
  </office:meta>
</office:document-meta>
</file>