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BE LENSTRA BOULEVARD, OUDE KOEMARKT, BURGEMEESTER KUPERUSPLEIN, GEMEENTEPLEIN, AMELIUS VAN OENEMAPARK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uropean Sports for All Games op de locatie Abe Lenstra Boulevard, Oude Koemarkt, Burgemeester Kuperusplein, Gemeenteplein en het Amelius van Oenemapark te Heerenveen (27-07-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643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3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3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ABE LENSTRA BOULEVARD, OUDE KOEMARKT, BURGEMEESTER KUPERUSPLEIN, GEMEENTEPLEIN, AMELIUS VAN OENEMAPARK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37</meta:user-defined>
    <meta:user-defined meta:name="OVERHEIDop.GmbID/DC.identifier">gmb-2018-1664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PostcodeHuisnummer/OVERHEIDop.postcodeHuisnummer">8442CP 81</meta:user-defined>
    <meta:user-defined meta:name="OVERHEIDop.straatnaam">Burgemeester Kuperusplein</meta:user-defined>
    <meta:user-defined meta:name="OVERHEID.PostcodeHuisnummer/OVERHEIDop.postcodeHuisnummer">8442MA 33</meta:user-defined>
    <meta:user-defined meta:name="OVERHEIDop.straatnaam">Gemeente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14 552496</meta:user-defined>
    <meta:user-defined meta:name="OVERHEID.EPSG28992/DC.spatial">191335 552507</meta:user-defined>
    <meta:user-defined meta:name="OVERHEID.EPSG28992/DC.spatial">191142 552697</meta:user-defined>
    <meta:user-defined meta:name="OVERHEIDop.versieInformatie"/>
  </office:meta>
</office:document-meta>
</file>