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iestraat kavel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5 juli 2018</text:p>
            <text:p text:style-name="tussenkopcur">Intern kenmerk:  2018OG0228-01</text:p>
            <text:p text:style-name="tussenkopcur">Omschrijving project: het bouwen van een vrijstaande woning met garage, carport en veranda</text:p>
            <text:p text:style-name="tussenkopcur">Locatie:  Baroniestraat kavel 21</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43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3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3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oniestraat kavel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35</meta:user-defined>
    <meta:user-defined meta:name="OVERHEIDop.GmbID/DC.identifier">gmb-2018-166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VS 26</meta:user-defined>
    <meta:user-defined meta:name="OVERHEIDop.woonplaats">Etten-Leur</meta:user-defined>
    <meta:user-defined meta:name="OVERHEIDop.straatnaam">Baronie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02 396510</meta:user-defined>
    <meta:user-defined meta:name="OVERHEIDop.versieInformatie"/>
  </office:meta>
</office:document-meta>
</file>