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08</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9 juni 2018 (Gemeenteblad afd. 1, nr. 600);</text:p>
            <text:p text:style-name="al">Gelet op artikel 149 van de Gemeentewet,</text:p>
            <text:p text:style-name="al"/>
            <text:p text:style-name="al">
            <text:span text:style-name="nadrukvet">Besluit:</text:span>
          </text:p>
            <text:p text:style-name="al"/>
            <text:list text:style-name="id1-3-2-1-1-8">
              <text:list-item text:style-override="id1-3-2-1-1-8-1">
                <text:number>I.</text:number>
                <text:p text:style-name="al">vast te stellen de volgende:</text:p>
                <text:p text:style-name="al"/>
              </text:list-item>
            </text:list>
            <text:p text:style-name="al">
            <text:span text:style-name="nadrukvet">verordening tot wijziging van de Algemene Plaatselijke Verordening 2008 vastgesteld bij raadsbesluit van 20 augustus 2008 (Gemeenteblad 3A, nr. 155/390), laatstelijk gewijzigd bij raadsbesluit van 24 januari 2018 (Gemeenteblad 2018, 448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8 wordt in het eerste lid het zinsdeel “artikel 2.9, artikel 2.9A of artikel 2.9B” vervangen door: artikel 2.9 of artikel 2.9A.</text:p>
          </text:section>
          <text:section text:name="artikel_id1-3-2-2-2" text:style-name="artikel">
            <text:p text:style-name="artikel_kop_titel"><text:span text:style-name="artikel_kop_label">Artikel</text:span> <text:span text:style-name="artikel_kop_nr"> II </text:span> </text:p>
            <text:p text:style-name="al">Artikel 2.9, eerste lid, komt te luiden:</text:p>
            <text:p text:style-name="al"/>
            <text:list text:style-name="id1-3-2-2-2-4">
              <text:list-item text:style-override="id1-3-2-2-2-4-1">
                <text:number>1.</text:number>
                <text:p text:style-name="al">De burgemeester kan degene die in een op grond van artikel 2.8, eerste lid aangewezen overlastgebied een van de volgende artikelen overtreedt of feiten of handelingen begaat, bevelen om zich daar voor de duur van 24 uur niet meer te bevinden:</text:p>
                <text:list text:style-name="id1-3-2-2-2-4-1-3">
                  <text:list-item text:style-override="id1-3-2-2-2-4-1-3-1">
                    <text:number>a.</text:number>
                    <text:p text:style-name="al">artikel 2.2, eerste lid;</text:p>
                  </text:list-item>
                  <text:list-item text:style-override="id1-3-2-2-2-4-1-3-2">
                    <text:number>b.</text:number>
                    <text:p text:style-name="al">artikel 2.5, eerste lid:</text:p>
                  </text:list-item>
                  <text:list-item text:style-override="id1-3-2-2-2-4-1-3-3">
                    <text:number>c.</text:number>
                    <text:p text:style-name="al">artikel 2.7, eerste of tweede lid;</text:p>
                  </text:list-item>
                  <text:list-item text:style-override="id1-3-2-2-2-4-1-3-4">
                    <text:number>d.</text:number>
                    <text:p text:style-name="al">artikel 2.8, tweede lid;</text:p>
                  </text:list-item>
                  <text:list-item text:style-override="id1-3-2-2-2-4-1-3-5">
                    <text:number>e.</text:number>
                    <text:p text:style-name="al">artikel 2.12, eerste lid;</text:p>
                  </text:list-item>
                  <text:list-item text:style-override="id1-3-2-2-2-4-1-3-6">
                    <text:number>f.</text:number>
                    <text:p text:style-name="al">artikel 2.17, eerste of tweede lid;</text:p>
                  </text:list-item>
                  <text:list-item text:style-override="id1-3-2-2-2-4-1-3-7">
                    <text:number>g.</text:number>
                    <text:p text:style-name="al">artikel 2.21;</text:p>
                  </text:list-item>
                  <text:list-item text:style-override="id1-3-2-2-2-4-1-3-8">
                    <text:number>h.</text:number>
                    <text:p text:style-name="al">artikel 2.22, eerste lid; </text:p>
                  </text:list-item>
                  <text:list-item text:style-override="id1-3-2-2-2-4-1-3-9">
                    <text:number>i.</text:number>
                    <text:p text:style-name="al">artikel 131 Wetboek van Strafrecht;</text:p>
                  </text:list-item>
                  <text:list-item text:style-override="id1-3-2-2-2-4-1-3-10">
                    <text:number>j.</text:number>
                    <text:p text:style-name="al">artikel 350 Wetboek van Strafrecht;</text:p>
                  </text:list-item>
                  <text:list-item text:style-override="id1-3-2-2-2-4-1-3-11">
                    <text:number>k.</text:number>
                    <text:p text:style-name="al">artikel 426 Wetboek van Strafrecht;</text:p>
                  </text:list-item>
                  <text:list-item text:style-override="id1-3-2-2-2-4-1-3-12">
                    <text:number>l.</text:number>
                    <text:p text:style-name="al">zakkenrollerij; </text:p>
                  </text:list-item>
                  <text:list-item text:style-override="id1-3-2-2-2-4-1-3-13">
                    <text:number>m.</text:number>
                    <text:p text:style-name="al">geweldsdelicten pleegt;</text:p>
                  </text:list-item>
                  <text:list-item text:style-override="id1-3-2-2-2-4-1-3-14">
                    <text:number>n.</text:number>
                    <text:p text:style-name="al">diefstallen uit auto’s op of aan de weg pleegt, of</text:p>
                  </text:list-item>
                  <text:list-item text:style-override="id1-3-2-2-2-4-1-3-15">
                    <text:number>o.</text:number>
                    <text:p text:style-name="al">wapens als bedoeld in artikel 2 van de Wet wapens en munitie voorhanden heeft.</text:p>
                  </text:list-item>
                </text:list>
              </text:list-item>
            </text:list>
          </text:section>
          <text:section text:name="artikel_id1-3-2-2-3" text:style-name="artikel">
            <text:p text:style-name="artikel_kop_titel"><text:span text:style-name="artikel_kop_label">Artikel</text:span> <text:span text:style-name="artikel_kop_nr"> III </text:span> </text:p>
            <text:p text:style-name="al">Artikel 2.9B vervalt.</text:p>
          </text:section>
          <text:section text:name="artikel_id1-3-2-2-4" text:style-name="artikel">
            <text:p text:style-name="artikel_kop_titel"><text:span text:style-name="artikel_kop_nr"/> </text:p>
            <text:list text:style-name="id1-3-2-2-4-2">
              <text:list-item text:style-override="id1-3-2-2-4-2-1">
                <text:number>II.</text:number>
                <text:p text:style-name="al">Kennis te nemen van de wijzigingen in de toelichting op de Algemene Plaatselijke Verordening 2008:</text:p>
              </text:list-item>
            </text:list>
            <text:p text:style-name="al"/>
            <text:p text:style-name="al">In de toelichting op artikel 2.8 wordt de zinsnede: “in de artikelen 2.9, 2.9A en 2.9B.” vervangen door: in de artikelen 2.9 en 2.9A. </text:p>
            <text:p text:style-name="al"/>
            <text:p text:style-name="al">De eerste alinea van de toelichting op artikel 2.9 wordt gewijzigd en komt als volgt te luiden:</text:p>
            <text:p text:style-name="al"/>
            <text:p text:style-name="al">Op grond van artikel 2.9 kan de burgemeester verblijfsverboden opleggen. Het eerste lid somt de gedragingen op die ertoe kunnen leiden dat iemand tijdelijk de toegang tot een overlastgebied wordt ontzegd. Het gaat uitdrukkelijk om gedragingen met een ordeverstorend en/of overlast gevend karakter, zoals het openlijk gebruiken van en het handelen in harddrugs, het voorhanden hebben van wapens, het plegen van geweldsdelicten, straatprostitutie, bedelen, hinderlijk gedrag in of bij gebouwen, vernieling, hinderlijk drankgebruik en zakkenrollerij. </text:p>
            <text:p text:style-name="al"/>
            <text:p text:style-name="al">De toelichting op artikel 2.9B vervalt.</text:p>
            <text:p text:style-name="al"/>
            <text:list text:style-name="id1-3-2-2-4-12">
              <text:list-item text:style-override="id1-3-2-2-4-12-1">
                <text:number>III.</text:number>
                <text:p text:style-name="al">Te bepalen dat de verordening, bedoeld in beslispunt I, in werking treedt drie  dagen na publicatie in het Gemeenteblad.</text:p>
              </text:list-item>
            </text:list>
          </text:section>
        </text:section>
        <text:section text:name="regeling-sluiting_id1-3-2-3" text:style-name="regeling-sluiting">
          <text:section text:name="gegeven_id1-3-2-3-1" text:style-name="gegeven">
            <text:p text:style-name="dagtekening">
            <text:span text:style-name="plaats"> Aldus besloten door de gemeenteraad voornoemdin zijn vergadering op 18 juli 2018.</text:span>
            <text:span text:style-name="datum"/>
          </text:p>
          </text:section>
          <text:section text:name="ondertekening_id1-3-2-3-2">
            <text:p><text:span text:style-name="functie">De voorzitter</text:span></text:p>
            <text:p><text:span text:style-name="ondertekening_naam">
            <text:span text:style-name="voornaam"> Femke </text:span>
            <text:span text:style-name="achternaam">Halsema</text:span>
          </text:span></text:p>
            <text:p><text:span text:style-name="functie">De raadsgriffier </text:span></text:p>
            <text:p><text:span text:style-name="ondertekening_naam">
            <text:span text:style-name="voornaam">Marijke </text:span>
            <text:span text:style-name="achternaam">Pe</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43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6431</meta:user-defined>
    <meta:user-defined meta:name="OVERHEIDop.GmbID/DC.identifier">gmb-2018-16643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149 van de Gemeentewet;1.0:c:BWBR0005416&amp;artikel=149&amp;g=2018-07-01</meta:user-defined>
    <meta:user-defined meta:name="OVERHEIDop.referentienummer">202/600</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