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638959 - Bruuk 11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text:span text:style-name="nadrukvet">: </text:span>plaatsen van een paardenstal</text:p>
            <text:p text:style-name="tussenkopcur">Locatie : Bruuk 114 te Groesbeek</text:p>
            <text:p text:style-name="tussenkopcur">Datum besluit : 30-07-2018</text:p>
            <text:p text:style-name="tussenkopcur">Datum verzending : 30-07-2018</text:p>
            <text:p text:style-name="tussenkopcur">Zaaknummer ODRN: W.Z18.10455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4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638959 - Bruuk 11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27</meta:user-defined>
    <meta:user-defined meta:name="OVERHEIDop.GmbID/DC.identifier">gmb-2018-1664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4</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410 418768</meta:user-defined>
    <meta:user-defined meta:name="OVERHEIDop.versieInformatie"/>
  </office:meta>
</office:document-meta>
</file>