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Nijland, F.Hokwerdastrjitte 1 het renoveren van de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Nijland, F.Hokwerdastrjitte 1 OV20180654 het renoveren van de schuur (23-7-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425</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25</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25</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Nijland, F.Hokwerdastrjitte 1 het renoveren van de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425</meta:user-defined>
    <meta:user-defined meta:name="OVERHEIDop.GmbID/DC.identifier">gmb-2018-1664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71SL 1</meta:user-defined>
    <meta:user-defined meta:name="OVERHEIDop.woonplaats">Nijland</meta:user-defined>
    <meta:user-defined meta:name="OVERHEIDop.straatnaam">F. Hokwerdastrjit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7783 562803</meta:user-defined>
    <meta:user-defined meta:name="OVERHEIDop.versieInformatie"/>
  </office:meta>
</office:document-meta>
</file>