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steiger op het perceel Walingsdijk 131 te Avenhorn nb</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een aanvraag ontvangen voor een omgevingsvergunning voor het bouwen van een steiger op het perceel Walingsdijk 131 te Avenhorn nb. De aanvraag is geregistreerd onder zaaknummer 2018-HZ-0403.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642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2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2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steiger op het perceel Walingsdijk 131 te Avenhorn n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66421</meta:user-defined>
    <meta:user-defined meta:name="OVERHEIDop.GmbID/DC.identifier">gmb-2018-166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RR 131</meta:user-defined>
    <meta:user-defined meta:name="OVERHEID.PostcodeHuisnummer/OVERHEIDop.postcodeHuisnummer">1633GE 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290 514145</meta:user-defined>
    <meta:user-defined meta:name="OVERHEID.EPSG28992/DC.spatial">125577.55 514248.24</meta:user-defined>
    <meta:user-defined meta:name="OVERHEIDop.versieInformatie"/>
  </office:meta>
</office:document-meta>
</file>