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elkhuis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25 juli 2018</text:p>
            <text:p text:style-name="tussenkopcur">Intern kenmerk: 2018OG0414-01</text:p>
            <text:p text:style-name="tussenkopcur">Omschrijving project: het legaliseren van een reeds geplaatste schuur </text:p>
            <text:p text:style-name="tussenkopcur">Locatie: Melkhuis 10</text:p>
            <text:p text:style-name="tussenkopcur">Postcode: 4873DL</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4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elkhuis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20</meta:user-defined>
    <meta:user-defined meta:name="OVERHEIDop.GmbID/DC.identifier">gmb-2018-166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L 10</meta:user-defined>
    <meta:user-defined meta:name="OVERHEIDop.woonplaats">Etten-Leur</meta:user-defined>
    <meta:user-defined meta:name="OVERHEIDop.straatnaam">Melkhui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87 398108</meta:user-defined>
    <meta:user-defined meta:name="OVERHEIDop.versieInformatie"/>
  </office:meta>
</office:document-meta>
</file>