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asthuissingel 2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asthuissingel 22 OV20180652 het wijzigen van de bestemming (22-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asthuissingel 22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18</meta:user-defined>
    <meta:user-defined meta:name="OVERHEIDop.GmbID/DC.identifier">gmb-2018-166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Gasthuis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72 563782</meta:user-defined>
    <meta:user-defined meta:name="OVERHEIDop.versieInformatie"/>
  </office:meta>
</office:document-meta>
</file>