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Grote Buren 52 het legaliseren van het wijzi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Grote Buren 52 OV20180650 het legaliseren van het wijzigen van de kozijnen (2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Grote Buren 52 het legaliseren van het wijzigen van d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412</meta:user-defined>
    <meta:user-defined meta:name="OVERHEIDop.GmbID/DC.identifier">gmb-2018-166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G 52</meta:user-defined>
    <meta:user-defined meta:name="OVERHEIDop.woonplaats">Pingjum</meta:user-defined>
    <meta:user-defined meta:name="OVERHEIDop.straatnaam">Grote 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71 569929</meta:user-defined>
    <meta:user-defined meta:name="OVERHEIDop.versieInformatie"/>
  </office:meta>
</office:document-meta>
</file>