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uiperstraat nabij nr. 20 in Halle, het veranderen van een bedrijf</text:p>
      <text:section text:name="zakelijke-mededeling_id1-3-2" text:style-name="zakelijke-mededeling">
        <text:section text:name="zakelijke-mededeling-tekst_id1-3-2-1" text:style-name="zakelijke-mededeling-tekst">
          <text:section text:name="tekst_id1-3-2-1-1" text:style-name="tekst">
            <text:p text:style-name="common-al">Op 7 juni 2018 heeft de gemeente Bronckhorst een melding ontvangen voor het veranderen van een bedrijf aan de Kuiperstraat nabij nr. 20 in Halle. De melding is geregistreerd onder kenmerk SXO544422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40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0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0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Kuiperstraat nabij nr. 20 in Halle, het veranderen van e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05</meta:user-defined>
    <meta:user-defined meta:name="OVERHEIDop.GmbID/DC.identifier">gmb-2018-166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K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4g38ozj36t_UP_IndelingInrichting_1|exb-2018-47995</meta:user-defined>
    <meta:user-defined meta:name="OVERHEIDop.externeBijlage">20180727_beoordeling milieumelding_Kuiperstraat...|exb-2018-47996</meta:user-defined>
    <meta:user-defined meta:name="OVERHEID.EPSG28992/DC.spatial">226893 446939</meta:user-defined>
    <meta:user-defined meta:name="OVERHEIDop.versieInformatie"/>
  </office:meta>
</office:document-meta>
</file>