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poorstraat 9 te Tegelen</text:span>
          </text:p>
            <text:p text:style-name="common-al">Voor het herstellen van kozijnen en het opnieuw voegen van de gevels (gemeentelijk mo</text:p>
            <text:p text:style-name="common-al">Verzonden op 30 juli 2018</text:p>
            <text:p text:style-name="common-al">Kenmerk 13087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4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poorstraat 9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04</meta:user-defined>
    <meta:user-defined meta:name="OVERHEIDop.GmbID/DC.identifier">gmb-2018-16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R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16.46 372677.43</meta:user-defined>
    <meta:user-defined meta:name="OVERHEIDop.versieInformatie"/>
  </office:meta>
</office:document-meta>
</file>