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76025 - Herwendaalseweg 2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plaatsen van reclame op een banner aan de binnenzijde van het pand</text:p>
            <text:p text:style-name="tussenkopcur">Locatie : Herwendaalseweg 24 te Groesbeek</text:p>
            <text:p text:style-name="tussenkopcur">Datum besluit : 30 juli 2018</text:p>
            <text:p text:style-name="tussenkopcur">Datum verzending : 30 juli 2018</text:p>
            <text:p text:style-name="tussenkopcur">Zaaknummer ODRN: W.Z18.10640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39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9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76025 - Herwendaalseweg 2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98</meta:user-defined>
    <meta:user-defined meta:name="OVERHEIDop.GmbID/DC.identifier">gmb-2018-1663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J 24</meta:user-defined>
    <meta:user-defined meta:name="OVERHEIDop.woonplaats">Groesbeek</meta:user-defined>
    <meta:user-defined meta:name="OVERHEIDop.straatnaam">Herwendaal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56 420450</meta:user-defined>
    <meta:user-defined meta:name="OVERHEIDop.versieInformatie"/>
  </office:meta>
</office:document-meta>
</file>