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jverheids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common-al"/>
            <text:p text:style-name="tussenkopcur">Datum ingekomen: 20 juli 2018</text:p>
            <text:p text:style-name="tussenkopcur">Intern kenmerk: 2018OG0408-01</text:p>
            <text:p text:style-name="tussenkopcur">Omschrijving project: het uitbreiden van een bestaand kantoorpand</text:p>
            <text:p text:style-name="tussenkopcur">Locatie: Nijverheidsweg 23</text:p>
            <text:p text:style-name="tussenkopcur">Postcode: 4879AP</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39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ijverheidsweg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94</meta:user-defined>
    <meta:user-defined meta:name="OVERHEIDop.GmbID/DC.identifier">gmb-2018-166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436 397613</meta:user-defined>
    <meta:user-defined meta:name="OVERHEIDop.versieInformatie"/>
  </office:meta>
</office:document-meta>
</file>