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 2018-06020, renovatie en aanpassing van brandscheidingen,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8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2, 2018-06020, renovatie en aanpassing van brandscheiding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387</meta:user-defined>
    <meta:user-defined meta:name="OVERHEIDop.GmbID/DC.identifier">gmb-2018-166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