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Sint Jansstraat 4 het plaatsen van een dakopbouw en vernieuwen van het dak binnen het beschermd rijks stadsgezi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Sint Jansstraat 4 OV20180646 het plaatsen van een dakopbouw en vernieuwen van het dak binnen het beschermd rijks stadsgezicht (19-7-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384</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384</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384</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Sint Jansstraat 4 het plaatsen van een dakopbouw en vernieuwen van het dak binnen het beschermd rijks stadsgez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384</meta:user-defined>
    <meta:user-defined meta:name="OVERHEIDop.GmbID/DC.identifier">gmb-2018-1663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KZ 4</meta:user-defined>
    <meta:user-defined meta:name="OVERHEIDop.woonplaats">Bolsward</meta:user-defined>
    <meta:user-defined meta:name="OVERHEIDop.straatnaam">Sint Jan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308 564308</meta:user-defined>
    <meta:user-defined meta:name="OVERHEIDop.versieInformatie"/>
  </office:meta>
</office:document-meta>
</file>