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46591 - Boterbloemstraat 2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text:span text:style-name="nadrukvet">: </text:span>bouwen van een garage bij een bestaand woonhuis</text:p>
            <text:p text:style-name="tussenkopcur">Locatie : Boterbloemstraat 24 te Groesbeek</text:p>
            <text:p text:style-name="tussenkopcur">Datum besluit : 30 juli 2018</text:p>
            <text:p text:style-name="tussenkopcur">Datum verzending : 30 juli 2018</text:p>
            <text:p text:style-name="tussenkopcur">Zaaknummer ODRN: W.Z18.10604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38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8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8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46591 - Boterbloemstraat 2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83</meta:user-defined>
    <meta:user-defined meta:name="OVERHEIDop.GmbID/DC.identifier">gmb-2018-1663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WL 24</meta:user-defined>
    <meta:user-defined meta:name="OVERHEIDop.woonplaats">Groesbeek</meta:user-defined>
    <meta:user-defined meta:name="OVERHEIDop.straatnaam">Boterbloem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43 422224</meta:user-defined>
    <meta:user-defined meta:name="OVERHEIDop.versieInformatie"/>
  </office:meta>
</office:document-meta>
</file>