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Burgemeester Rijpstrastr 4 in Zelhem, ontheffing drank- en horeca springkuss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heeft de gemeente Bronckhorst een besluit genomen op de aanvraag voor een APV vergunning. De aanvraag is geregistreerd onder kenmerk SXO54421418. De aanvraag gaat over ontheffing drank- en horeca springkussenfestival aan de Burgemeester Rijpstrastr 4 in Zelhem. De bezwaartermijn start op 1 augustus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Ontheffing Drank- en Horecawet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638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8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8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Burgemeester Rijpstrastr 4 in Zelhem, ontheffing drank- en horeca springkussen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382</meta:user-defined>
    <meta:user-defined meta:name="OVERHEIDop.GmbID/DC.identifier">gmb-2018-166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CR 4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 - publiceerbaar|exb-2018-47993</meta:user-defined>
    <meta:user-defined meta:name="OVERHEID.EPSG28992/DC.spatial">221152 446943</meta:user-defined>
    <meta:user-defined meta:name="OVERHEIDop.versieInformatie"/>
  </office:meta>
</office:document-meta>
</file>