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echavenue 122-140, 1119 PR Schiphol-Rijk, SDB Vastgoed B.V., het wijzigen van de functie van het gebouw van kantoorpand naar hotel, datum besluit: 22-01-2018 (datum besluit is datum bekendmaking), zaak 5474483, OLO-nummer: 3167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3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chavenue 122-140, 1119 PR Schiphol-Rijk, SDB Vastgoed B.V., het wijzigen van de functie van het gebouw van kantoorpand naar hotel, datum besluit: 22-01-2018 (datum besluit is datum bekendmaking), zaak 5474483, OLO-nummer: 3167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38</meta:user-defined>
    <meta:user-defined meta:name="OVERHEIDop.GmbID/DC.identifier">gmb-2018-166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R 122</meta:user-defined>
    <meta:user-defined meta:name="OVERHEIDop.woonplaats">Schiphol-Rijk</meta:user-defined>
    <meta:user-defined meta:name="OVERHEIDop.straatnaam">Beech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17 476923</meta:user-defined>
    <meta:user-defined meta:name="OVERHEIDop.versieInformatie"/>
  </office:meta>
</office:document-meta>
</file>