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1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Harinxmastrjitte 41 OV20180645 het plaatsen van een telecominstallatie (1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7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7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41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378</meta:user-defined>
    <meta:user-defined meta:name="OVERHEIDop.GmbID/DC.identifier">gmb-2018-1663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1</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20 553472</meta:user-defined>
    <meta:user-defined meta:name="OVERHEIDop.versieInformatie"/>
  </office:meta>
</office:document-meta>
</file>