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carport Griend 101 te Elst</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voor het bouwen van een carportop locatie Griend 101 te Elst. De aanvraag is geregistreerd onder zaaknummer HOV-18-16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37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7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7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carport Griend 10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371</meta:user-defined>
    <meta:user-defined meta:name="OVERHEIDop.GmbID/DC.identifier">gmb-2018-16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XV 10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49 436025</meta:user-defined>
    <meta:user-defined meta:name="OVERHEIDop.versieInformatie"/>
  </office:meta>
</office:document-meta>
</file>