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en Brouwer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Adriaen Brouwerstraat 1, 3042AA,  het verbouwen van het bestaande kantoorpand naar een woon-en gezondheidsfunctie met de mogelijkheid om deze in de toekomst te splitsen (datum besluit 24-07-2018, dossiernummer OMV.18.06.0032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36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en Brouw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65</meta:user-defined>
    <meta:user-defined meta:name="OVERHEIDop.GmbID/DC.identifier">gmb-2018-16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AA 1</meta:user-defined>
    <meta:user-defined meta:name="OVERHEIDop.woonplaats">Rotterdam</meta:user-defined>
    <meta:user-defined meta:name="OVERHEIDop.straatnaam">Adriaen Brouw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7991</meta:user-defined>
    <meta:user-defined meta:name="OVERHEID.EPSG28992/DC.spatial">88954 439047</meta:user-defined>
    <meta:user-defined meta:name="OVERHEIDop.versieInformatie"/>
  </office:meta>
</office:document-meta>
</file>