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Eemnesserweg 106 te Baarn</text:span> (3741 GC)  kappen van vier beuken en een esdoorn (23-01-2018)</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3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636</meta:user-defined>
    <meta:user-defined meta:name="OVERHEIDop.GmbID/DC.identifier">gmb-2018-1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C 106</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47 470048</meta:user-defined>
    <meta:user-defined meta:name="OVERHEIDop.versieInformatie"/>
  </office:meta>
</office:document-meta>
</file>