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5: verlengen beslistermijn, afwijken bestemmingsplan t.b.v. bedrijfsmatig verstrekken logies,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Veerstraat 5, 6703 CA afwijken bestemmingsplan t.b.v. bedrijfsmatig verstrekken logies, 2018W1311, 23-07-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35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5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5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straat 5: verlengen beslistermijn, afwijken bestemmingsplan t.b.v. bedrijfsmatig verstrekken logies,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57</meta:user-defined>
    <meta:user-defined meta:name="OVERHEIDop.GmbID/DC.identifier">gmb-2018-166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A 5</meta:user-defined>
    <meta:user-defined meta:name="OVERHEIDop.woonplaats">Wageningen</meta:user-defined>
    <meta:user-defined meta:name="OVERHEIDop.straatnaam">Ve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11 442103</meta:user-defined>
    <meta:user-defined meta:name="OVERHEIDop.versieInformatie"/>
  </office:meta>
</office:document-meta>
</file>