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 Burgemeester de Wijslaan 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juli 2018 </text:p>
            <text:p text:style-name="common-al">Locatie: Burgemeester de Wijslaan 1 in Brummen</text:p>
            <text:p text:style-name="common-al">Voor: het verwijderen van asbest</text:p>
            <text:p text:style-name="common-al">Registratienummer: SXO-2018-070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63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 Burgemeester de Wijslaa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53</meta:user-defined>
    <meta:user-defined meta:name="OVERHEIDop.GmbID/DC.identifier">gmb-2018-16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B</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0 456027</meta:user-defined>
    <meta:user-defined meta:name="OVERHEIDop.versieInformatie"/>
  </office:meta>
</office:document-meta>
</file>