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woning, verbouwen van loods tot paardenstal en aanleggen van een paardenbak aan de Luttik Cie 1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Luttik Cie 15      </text:p>
                <text:p text:style-name="al">Zaaknummer     : ZO/2018/3979  </text:p>
                <text:p text:style-name="al">Omschrijving      : uitbreiden van de woning, verbouwen van een loods tot paardenstal en het aanleggen van een paardenbak.      </text:p>
                <text:p text:style-name="al">Ontvangstdatum: 24 jul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635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5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5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woning, verbouwen van loods tot paardenstal en aanleggen van een paardenbak aan de Luttik Cie 15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6351</meta:user-defined>
    <meta:user-defined meta:name="OVERHEIDop.GmbID/DC.identifier">gmb-2018-166351</meta:user-defined>
    <meta:user-defined meta:name="OVERHEID.TaxonomieBeleidsagenda/OVERHEID.category">Huisvesting | Organisatie en beleid</meta:user-defined>
    <meta:user-defined meta:name="OVERHEIDop.referentienummer">ZO/2018/3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T</meta:user-defined>
    <meta:user-defined meta:name="OVERHEIDop.woonplaats">Heemskerk</meta:user-defined>
    <meta:user-defined meta:name="OVERHEIDop.straatnaam">Luttik Cie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418 502600</meta:user-defined>
    <meta:user-defined meta:name="OVERHEIDop.versieInformatie"/>
  </office:meta>
</office:document-meta>
</file>