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129 Schildwolde Verleende omgevingsvergunning (reguliere procedure) 2018-00121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 volgende omgevingsvergunning op grond van de Wet algemene bepalingen omgevingsrecht (Wabo), te verlenen en op de hieronder vermelde datum hebben verzonden aan de aanvrager:</text:p>
            <text:p text:style-name="common-al">- Hoofdweg 129, 9626 AC Schildwolde, voor het plaatsen van een schoorsteen, 25 juli 2018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0598-373737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66346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346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346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fdweg 129 Schildwolde Verleende omgevingsvergunning (reguliere procedure) 2018-00121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6346</meta:user-defined>
    <meta:user-defined meta:name="OVERHEIDop.GmbID/DC.identifier">gmb-2018-1663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26AC 129</meta:user-defined>
    <meta:user-defined meta:name="OVERHEIDop.woonplaats">Schildwolde</meta:user-defined>
    <meta:user-defined meta:name="OVERHEIDop.straatnaam">Hoofdweg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0437 583967</meta:user-defined>
    <meta:user-defined meta:name="OVERHEIDop.versieInformatie"/>
  </office:meta>
</office:document-meta>
</file>