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 Rijksweg 134 te Velsen-Zuid, renovatie- en herinrichtingswerkzaamheden (nabij Beeckest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lsen-Zuid </text:span>Rijksweg 134,  renovatie- en herinrichtingswerkzaamheden (nabij Beeckestijn) (25/07/2018) 666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634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4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 Rijksweg 134 te Velsen-Zuid, renovatie- en herinrichtingswerkzaamheden (nabij Beeckest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343</meta:user-defined>
    <meta:user-defined meta:name="OVERHEIDop.GmbID/DC.identifier">gmb-2018-166343</meta:user-defined>
    <meta:user-defined meta:name="OVERHEID.TaxonomieBeleidsagenda/OVERHEID.category">Huisvesting | Organisatie en beleid</meta:user-defined>
    <meta:user-defined meta:name="OVERHEIDop.referentienummer">666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D 134</meta:user-defined>
    <meta:user-defined meta:name="OVERHEIDop.woonplaats">Velsen-Zui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078 496373</meta:user-defined>
    <meta:user-defined meta:name="OVERHEIDop.versieInformatie"/>
  </office:meta>
</office:document-meta>
</file>