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Molenweg 61 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randveilig gebruik schoolgebouw </text:p>
            <text:p text:style-name="common-al">Dossiernummer              O18-0842 </text:p>
            <text:p text:style-name="common-al">Locatie                                 Molenweg 61 a Nootdorp</text:p>
            <text:p text:style-name="common-al">Postcode                            2631 AB</text:p>
            <text:p text:style-name="common-al">Datum besluit                   7 sept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3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Molenweg 61 a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41</meta:user-defined>
    <meta:user-defined meta:name="OVERHEIDop.GmbID/DC.identifier">gmb-2018-16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AB 61a</meta:user-defined>
    <meta:user-defined meta:name="OVERHEIDop.woonplaats">Nootdorp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572 450637</meta:user-defined>
    <meta:user-defined meta:name="OVERHEIDop.versieInformatie"/>
  </office:meta>
</office:document-meta>
</file>