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731125 - Directeur Trompstraat 31 en 33 te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bouwen van bestaande garage d.m.v. een dakopbouw</text:p>
            <text:p text:style-name="tussenkopcur">Locatie : Directeur Trompstraat 31 en 33 te Ewijk</text:p>
            <text:p text:style-name="tussenkopcur">Datum besluit : 30 juli 2018</text:p>
            <text:p text:style-name="tussenkopcur">Zaaknummer ODRN: W.Z18.105775.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634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4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4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731125 - Directeur Trompstraat 31 en 33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340</meta:user-defined>
    <meta:user-defined meta:name="OVERHEIDop.GmbID/DC.identifier">gmb-2018-1663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AJ 33</meta:user-defined>
    <meta:user-defined meta:name="OVERHEIDop.woonplaats">Ewijk</meta:user-defined>
    <meta:user-defined meta:name="OVERHEIDop.straatnaam">Directeur Tromp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220 431484</meta:user-defined>
    <meta:user-defined meta:name="OVERHEIDop.versieInformatie"/>
  </office:meta>
</office:document-meta>
</file>