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vendaal 7-8: verlengen beslistermijn, ontheffing regels bestemmingsplan t.b.v. 3 woningen,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Duivendaal 7-8, 6701 AR ontheffings regels bestemmingsplan t.b.v. wonen, 2018W1367, 27-07-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633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33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33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uivendaal 7-8: verlengen beslistermijn, ontheffing regels bestemmingsplan t.b.v. 3 woningen, reguliere procedure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338</meta:user-defined>
    <meta:user-defined meta:name="OVERHEIDop.GmbID/DC.identifier">gmb-2018-1663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R 7</meta:user-defined>
    <meta:user-defined meta:name="OVERHEIDop.woonplaats">Wageningen</meta:user-defined>
    <meta:user-defined meta:name="OVERHEIDop.straatnaam">Duivendaal</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705 442130</meta:user-defined>
    <meta:user-defined meta:name="OVERHEIDop.versieInformatie"/>
  </office:meta>
</office:document-meta>
</file>