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IJweg 182, 1161 GE Zwanenburg,  het aanleggen van een inrit/dam,   datum besluit: 18-07-2018 (datum besluit is datum bekendmaking), zaak 5261906  - OLO-31433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633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3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3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IJweg 182, 1161 GE Zwanenburg,  het aanleggen van een inrit/dam,   datum besluit: 18-07-2018 (datum besluit is datum bekendmaking), zaak 5261906  - OLO-31433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35</meta:user-defined>
    <meta:user-defined meta:name="OVERHEIDop.GmbID/DC.identifier">gmb-2018-16633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GE 182</meta:user-defined>
    <meta:user-defined meta:name="OVERHEIDop.woonplaats">Zwanenburg</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343 487159</meta:user-defined>
    <meta:user-defined meta:name="OVERHEIDop.versieInformatie"/>
  </office:meta>
</office:document-meta>
</file>