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t/m R, kad. sec. R, kad. perc. nr. 2593; meerdere locaties - zie bijlage nr. 3; bouwplan ESGL-PWW - onderdoorgang Paterwoldseweg Groningen – bouwen onderdoorgang Paterswoldseweg ter plaatse spoorverbinding Groningen-Leeuwarden (ESGL) (verzenddatum 19-07-2018, dossiernummer 20187072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33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t/m R, kad. sec. R, kad. perc. nr. 2593; meerdere locaties - zie bijlage nr. 3; bouwplan ESGL-PWW - onderdoorgang Paterwoldseweg Groningen – bouwen onderdoorgang Paterswoldseweg ter plaatse spoorverbinding Groningen-Leeuwarden (ESGL) (verzenddatum 19-07-2018, dossiernummer 201870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34</meta:user-defined>
    <meta:user-defined meta:name="OVERHEIDop.GmbID/DC.identifier">gmb-2018-166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64 580739</meta:user-defined>
    <meta:user-defined meta:name="OVERHEIDop.versieInformatie"/>
  </office:meta>
</office:document-meta>
</file>