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mburgerstraat 14a, 9714 JB Groningen – versterken 3 schoorstenen (verzenddatum 28-06-2018, dossiernummer 2018719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Gemeenteblad 2018, 140831</text:span>
          </text:p>
            <text:p text:style-name="common-al">Op 04 juli 2018 is per abuis bij de publicatie verleende vergunningen onderstaande plan verkeerd gepubliceerd.</text:p>
            <text:p text:style-name="common-al">
            <text:span text:style-name="nadrukvet">Hamburgerstraat 14a</text:span>, 9714 JB Groningen – versterken 3 schoorstenen (verzenddatum 28-06-2018, dossiernummer 201871957) </text:p>
            <text:p text:style-name="common-al">
            <text:span text:style-name="nadrukondlijn">Had moeten zijn:</text:span>
          </text:p>
            <text:p text:style-name="last-al">
            <text:span text:style-name="nadrukvet">Hamburgerstraat 4a, </text:span>9714 JB Groningen – versterken 3 schoorstenen (verzenddatum 28-06-2018, dossiernummer 20187195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amburgerstraat 14a, 9714 JB Groningen – versterken 3 schoorstenen (verzenddatum 28-06-2018, dossiernummer 201871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29</meta:user-defined>
    <meta:user-defined meta:name="OVERHEIDop.GmbID/DC.identifier">gmb-2018-16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JB 4</meta:user-defined>
    <meta:user-defined meta:name="OVERHEIDop.woonplaats">Groningen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36 583387</meta:user-defined>
    <meta:user-defined meta:name="OVERHEIDop.versieInformatie"/>
  </office:meta>
</office:document-meta>
</file>