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Burgemeester Rijpstrastr 4 in Zelhem, het organiseren van springkussenfestival</text:p>
      <text:section text:name="zakelijke-mededeling_id1-3-2" text:style-name="zakelijke-mededeling">
        <text:section text:name="zakelijke-mededeling-tekst_id1-3-2-1" text:style-name="zakelijke-mededeling-tekst">
          <text:section text:name="tekst_id1-3-2-1-1" text:style-name="tekst">
            <text:p text:style-name="common-al">Op 30 juli 2018 heeft de gemeente Bronckhorst een besluit genomen op de aanvraag voor een APV vergunning. De aanvraag is geregistreerd onder kenmerk SXO54420054. De aanvraag gaat over het organiseren van springkussenfestival aan de Burgemeester Rijpstrastr 4 in Zelhem. De bezwaartermijn start op 1 augustus 2018.</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32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2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2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Burgemeester Rijpstrastr 4 in Zelhem, het organiseren van springkussenfesti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327</meta:user-defined>
    <meta:user-defined meta:name="OVERHEIDop.GmbID/DC.identifier">gmb-2018-166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CR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 publiceerbaar|exb-2018-47974</meta:user-defined>
    <meta:user-defined meta:name="OVERHEIDop.externeBijlage">publiceerbare aanvraag|exb-2018-47975</meta:user-defined>
    <meta:user-defined meta:name="OVERHEIDop.externeBijlage">5b18fc9fe5e31_Outdoor springkussen festival t.k...|exb-2018-47976</meta:user-defined>
    <meta:user-defined meta:name="OVERHEID.EPSG28992/DC.spatial">221152 446943</meta:user-defined>
    <meta:user-defined meta:name="OVERHEIDop.versieInformatie"/>
  </office:meta>
</office:document-meta>
</file>