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Limburgplein 7 te Nijmegen: oprichting Restaurant De Nieuwe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8</text:p>
            <text:p text:style-name="common-al">
            <text:span text:style-name="nadrukvet">Omschrijving: </text:span>oprichting Restaurant De Nieuwe Winkel (Gebr. van Limburgplein 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95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6DA73A1-F3D6-4950-8AC4-BDF78A6AEC18" xlink:type="simple">http://www.nijmegen.nl/vergunningpagina/?guid=36DA73A1-F3D6-4950-8AC4-BDF78A6AEC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3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. van Limburgplein 7 te Nijmegen: oprichting Restaurant De Nieuwe Wink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24</meta:user-defined>
    <meta:user-defined meta:name="OVERHEIDop.GmbID/DC.identifier">gmb-2018-166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2.77 428873.09</meta:user-defined>
    <meta:user-defined meta:name="OVERHEIDop.versieInformatie"/>
  </office:meta>
</office:document-meta>
</file>