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34 te Nijmegen: vervallen van brandwerende scheidingen i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vervallen van brandwerende scheidingen in het pand (Bijsterhuizen 113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59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18</text:p>
            <text:p text:style-name="common-al">
            <text:span text:style-name="nadrukvet">Verlengingsbesluit verzonden: </text:span>30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4AA46C-78E5-48C1-9839-27BB122FFA87" xlink:type="simple">http://www.nijmegen.nl/vergunningpagina/?guid=BA4AA46C-78E5-48C1-9839-27BB122FFA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3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34 te Nijmegen: vervallen van brandwerende scheidingen i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22</meta:user-defined>
    <meta:user-defined meta:name="OVERHEIDop.GmbID/DC.identifier">gmb-2018-166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S 11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439.29 426337.17</meta:user-defined>
    <meta:user-defined meta:name="OVERHEIDop.versieInformatie"/>
  </office:meta>
</office:document-meta>
</file>