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46 te Nijmegen: het herbestemmen van een schoolgebouw tot een 8- al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8</text:p>
            <text:p text:style-name="common-al">
            <text:span text:style-name="nadrukvet">Omschrijving: </text:span>het herbestemmen van een schoolgebouw tot een 8- al woningen (Groesbeekseweg 146 te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18.1053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18</text:p>
            <text:p text:style-name="common-al">
            <text:span text:style-name="nadrukvet">Verlengingsbesluit verzonden: </text:span>30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46146F9-4EB1-4544-A50B-22FF61E1285C" xlink:type="simple">http://www.nijmegen.nl/vergunningpagina/?guid=246146F9-4EB1-4544-A50B-22FF61E128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3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3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146 te Nijmegen: het herbestemmen van een schoolgebouw tot een 8- al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321</meta:user-defined>
    <meta:user-defined meta:name="OVERHEIDop.GmbID/DC.identifier">gmb-2018-166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DN 1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5.98 427640.7</meta:user-defined>
    <meta:user-defined meta:name="OVERHEIDop.versieInformatie"/>
  </office:meta>
</office:document-meta>
</file>