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347 te Nijmegen: plaatsen van een uitbouw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8</text:p>
            <text:p text:style-name="common-al">
            <text:span text:style-name="nadrukvet">Omschrijving: </text:span>plaatsen van een uitbouw aan de voorzijde (Leuvensbroek 334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0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18</text:p>
            <text:p text:style-name="common-al">
            <text:span text:style-name="nadrukvet">Verlengingsbesluit verzonden: </text:span>30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5D227E3-276D-444E-9138-2D0ECE67117F" xlink:type="simple">http://www.nijmegen.nl/vergunningpagina/?guid=05D227E3-276D-444E-9138-2D0ECE6711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3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broek 3347 te Nijmegen: plaatsen van een uitbouw aan de voo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18</meta:user-defined>
    <meta:user-defined meta:name="OVERHEIDop.GmbID/DC.identifier">gmb-2018-166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TL 33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716.82 427217.37</meta:user-defined>
    <meta:user-defined meta:name="OVERHEIDop.versieInformatie"/>
  </office:meta>
</office:document-meta>
</file>